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style:font-size-asian="11pt" style:language-asian="es" style:country-asian="ES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style:font-size-asian="11pt" style:language-asian="es" style:country-asian="ES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language-asian="es" style:country-asian="ES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9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language-asian="es" style:country-asian="ES" style:font-name-complex="Arial" style:font-size-complex="11pt"/>
    </style:style>
    <style:style style:name="P12" style:family="paragraph" style:parent-style-name="Standard">
      <style:text-properties style:font-name="Verdana" fo:font-size="12pt" officeooo:rsid="0013dffb" style:font-size-asian="12pt" style:font-size-complex="12pt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P14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T1" style:family="text">
      <style:text-properties style:font-name="Verdana" fo:font-size="11pt" style:font-size-asian="11pt" style:language-asian="es" style:country-asian="ES" style:font-name-complex="Arial" style:font-size-complex="11pt"/>
    </style:style>
    <style:style style:name="T2" style:family="text">
      <style:text-properties style:font-name="Verdana" fo:font-size="11pt" style:font-size-asian="11pt" style:language-asian="es" style:country-asian="ES" style:font-name-complex="Arial" style:font-size-complex="11pt" style:font-style-complex="italic"/>
    </style:style>
    <style:style style:name="T3" style:family="text">
      <style:text-properties style:font-name="Verdana" fo:font-size="11pt" officeooo:rsid="00034719" style:font-size-asian="11pt" style:language-asian="es" style:country-asian="ES" style:font-name-complex="Arial" style:font-size-complex="11pt"/>
    </style:style>
    <style:style style:name="T4" style:family="text">
      <style:text-properties style:font-name="Verdana" fo:font-size="11pt" style:font-name-asian="Verdana" style:font-size-asian="11pt" style:language-asian="es" style:country-asian="ES" style:font-name-complex="Verdana" style:font-size-complex="11pt"/>
    </style:style>
    <style:style style:name="T5" style:family="text">
      <style:text-properties style:font-name="Verdana" fo:font-size="11pt" fo:font-style="italic" style:font-size-asian="11pt" style:language-asian="es" style:country-asian="ES" style:font-style-asian="italic" style:font-name-complex="Arial" style:font-size-complex="11pt" style:font-style-complex="italic"/>
    </style:style>
    <style:style style:name="T6" style:family="text">
      <style:text-properties fo:font-weight="normal" officeooo:rsid="0004f477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9"/>
      <text:p text:style-name="P9">Diputadas y Diputados de Santa Fe:</text:p>
      <text:p text:style-name="P2"/>
      <text:p text:style-name="P5">La Comisión de Presupuesto y Hacienda ha considerado el Proyecto de Comunicación - Expte. Nº 26154 SFT, del Diputado Roberto Mirabella; por el cual se solicita al Poder Ejecutivo, disponga informar en el marco de la Ley Nº 12733 – Sociedad de Garantías Recíprocas, la cantidad de proyectos y montos de los mismos, y contragarantías ofrecidas a las pequeñas y medianas empresas; <text:s/>y por las razones expuestas en sus fundamentos y las que podrá dar el miembro informante, aconseja su aprobación del texto que a continuación se transcribe:</text:p>
      <text:p text:style-name="P7"><text:s/></text:p>
      <text:p text:style-name="P5"/>
      <text:p text:style-name="P8">PROYECTO DE COMUNICACIÓN</text:p>
      <text:p text:style-name="P3"/>
      <text:p text:style-name="P3"/>
      <text:p text:style-name="P4">PEDIDO DE INFORMES</text:p>
      <text:p text:style-name="P4"/>
      <text:p text:style-name="P1"><text:span text:style-name="T4">“</text:span><text:span text:style-name="T1">La cámara de Diputados de la Provincia, vería con agrado que el Poder Ejecutivo, informe en </text:span><text:span text:style-name="T3">relación a la</text:span><text:span text:style-name="T1"> Ley Nº 12.733, </text:span><text:span text:style-name="T3">desde su promulgación a la fecha, </text:span><text:span text:style-name="T1">lo siguiente:</text:span></text:p>
      <text:p text:style-name="P6"/>
      <text:p text:style-name="P1"><text:span text:style-name="T1">1. Cantidad de proyectos que se han garantizado, indicando tipo y</text:span><text:span text:style-name="T5"> </text:span><text:span text:style-name="T1">monto de los mismos, y</text:span><text:span text:style-name="T5"> </text:span><text:span text:style-name="T2">las</text:span><text:span text:style-name="T5"> </text:span><text:span text:style-name="T1">contragarant</text:span><text:span text:style-name="T3">ías</text:span><text:span text:style-name="T1"> ofrecidas por las empresas.</text:span></text:p>
      <text:p text:style-name="P6"/>
      <text:p text:style-name="P6">2. Proyectos que estén en estudio para garantizar operaciones, detallando</text:p>
      <text:p text:style-name="P6">montos y empresas participantes de los mismos.</text:p>
      <text:p text:style-name="P6"/>
      <text:p text:style-name="P6">3. Qué sugerencias han sido evaluadas para mejorar el sistema de Sociedades de Garantías Recíprocas.”</text:p>
      <text:p text:style-name="P8"/>
      <text:p text:style-name="EXPEDIENTE">Sala de la Comisión, <text:span text:style-name="T6">13 de junio de 2013</text:span></text:p>
      <text:p text:style-name="EXPEDIENTE"><text:span text:style-name="T6"/></text:p>
      <text:p text:style-name="P12">FIRMANTES: AEBERHARD – DI BERT – OLIVERA – LAGO – CRISTIANI – GONNET – VUCASOVICH – PULLARO.-</text:p>
      <text:p text:style-name="EXPEDIENTE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06-13T12:42:51</dc:date>
    <meta:print-date>2013-06-12T11:01:47</meta:print-date>
    <meta:editing-cycles>9</meta:editing-cycles>
    <meta:editing-duration>PT1H5M48S</meta:editing-duration>
    <meta:generator>LibreOffice/4.0.3.3$Linux_X86_64 LibreOffice_project/400m0$Build-3</meta:generator>
    <meta:document-statistic meta:table-count="0" meta:image-count="0" meta:object-count="0" meta:page-count="1" meta:paragraph-count="12" meta:word-count="202" meta:character-count="1270" meta:non-whitespace-character-count="1069"/>
  </office:meta>
</office:document-meta>
</file>